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1" style:family="paragraph">
      <style:paragraph-properties style:text-autospace="none"/>
    </style:style>
    <style:style style:name="T1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2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list-style-name="LFO3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list-style-name="LFO3" style:family="paragraph">
      <style:paragraph-properties style:text-autospace="none"/>
    </style:style>
    <style:style style:name="T2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7" style:parent-style-name="Standard" style:list-style-name="LFO3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4" style:family="paragraph">
      <style:paragraph-properties style:text-autospace="none"/>
    </style:style>
    <style:style style:name="T3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3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list-style-name="LFO4" style:family="paragraph">
      <style:paragraph-properties style:text-autospace="none"/>
    </style:style>
    <style:style style:name="T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4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margin-left="0.5416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list-style-name="LFO4" style:family="paragraph">
      <style:paragraph-properties style:text-autospace="none"/>
    </style:style>
    <style:style style:name="T4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4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4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53" style:parent-style-name="Standard" style:list-style-name="LFO4" style:family="paragraph">
      <style:paragraph-properties style:text-autospace="none"/>
    </style:style>
    <style:style style:name="T5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5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5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60" style:parent-style-name="Standard" style:list-style-name="LFO4" style:family="paragraph">
      <style:paragraph-properties style:text-autospace="none"/>
    </style:style>
    <style:style style:name="T6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6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8" style:parent-style-name="Standard" style:list-style-name="LFO4" style:family="paragraph">
      <style:paragraph-properties style:text-autospace="none"/>
    </style:style>
    <style:style style:name="T6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7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list-style-name="LFO5" style:family="paragraph">
      <style:paragraph-properties style:text-autospace="none"/>
    </style:style>
    <style:style style:name="T7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text-autospace="none"/>
    </style:style>
    <style:style style:name="T7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8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8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8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88" style:parent-style-name="Standard" style:list-style-name="LFO5" style:family="paragraph">
      <style:paragraph-properties style:text-autospace="none"/>
    </style:style>
    <style:style style:name="T8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93" style:parent-style-name="Standard" style:list-style-name="LFO5" style:family="paragraph">
      <style:paragraph-properties style:text-autospace="none"/>
    </style:style>
    <style:style style:name="T9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03" style:parent-style-name="Standard" style:list-style-name="LFO5" style:family="paragraph">
      <style:paragraph-properties style:text-autospace="none"/>
    </style:style>
    <style:style style:name="T10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0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15" style:parent-style-name="Standard" style:list-style-name="LFO5" style:family="paragraph">
      <style:paragraph-properties style:text-autospace="none"/>
    </style:style>
    <style:style style:name="T11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1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2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2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2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2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list-style-name="LFO9" style:family="paragraph">
      <style:paragraph-properties style:text-autospace="none"/>
    </style:style>
    <style:style style:name="T13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37" style:parent-style-name="Standard" style:list-style-name="LFO9" style:family="paragraph">
      <style:paragraph-properties style:text-autospace="none"/>
    </style:style>
    <style:style style:name="T1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4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4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style:text-autospace="none"/>
    </style:style>
    <style:style style:name="T14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4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8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4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50" style:parent-style-name="Standard" style:list-style-name="LFO9" style:family="paragraph">
      <style:paragraph-properties style:text-autospace="none"/>
    </style:style>
    <style:style style:name="T15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5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5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5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57" style:parent-style-name="Standard" style:list-style-name="LFO9" style:family="paragraph">
      <style:paragraph-properties style:text-autospace="none"/>
    </style:style>
    <style:style style:name="T15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6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text-autospace="none"/>
    </style:style>
    <style:style style:name="T16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6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6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6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style:text-autospace="none"/>
    </style:style>
    <style:style style:name="T17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7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4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7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7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8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7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8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81" style:parent-style-name="Standard" style:list-style-name="LFO14" style:family="paragraph">
      <style:paragraph-properties style:text-autospace="none"/>
    </style:style>
    <style:style style:name="T18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8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8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85" style:parent-style-name="Standard" style:list-style-name="LFO14" style:family="paragraph">
      <style:paragraph-properties style:text-autospace="none"/>
    </style:style>
    <style:style style:name="T18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8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8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89" style:parent-style-name="Standard" style:list-style-name="LFO14" style:family="paragraph">
      <style:paragraph-properties style:text-autospace="none"/>
    </style:style>
    <style:style style:name="T19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9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9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style:text-autospace="none" fo:margin-bottom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style:text-autospace="none"/>
    </style:style>
    <style:style style:name="T19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9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9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9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0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0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0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0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0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0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style:text-autospace="none" fo:margin-bottom="0.0833in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9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Standard" style:list-style-name="LFO15" style:family="paragraph">
      <style:paragraph-properties style:text-autospace="none"/>
    </style:style>
    <style:style style:name="T21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1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1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style:text-autospace="none" fo:margin-left="0.5in">
        <style:tab-stops/>
      </style:paragraph-properties>
    </style:style>
    <style:style style:name="T21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1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1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1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2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21" style:parent-style-name="Standard" style:list-style-name="LFO15" style:family="paragraph">
      <style:paragraph-properties style:text-autospace="none"/>
    </style:style>
    <style:style style:name="T22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2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2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style:text-autospace="none"/>
    </style:style>
    <style:style style:name="P226" style:parent-style-name="Standard" style:family="paragraph">
      <style:paragraph-properties style:text-autospace="none"/>
    </style:style>
    <style:style style:name="T22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2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</text:span></text:p>
      <text:p text:style-name="P3"><text:span text:style-name="T4">NA HYMN</text:span></text:p>
      <text:p text:style-name="P5">SZKOŁY PODSTAWOWEJ IM. LEONARDA ŚLIWIŃSKIEGO</text:p>
      <text:p text:style-name="P6">W SĄTOPACH</text:p>
      <text:p text:style-name="P7"/>
      <text:p text:style-name="P8"><text:span text:style-name="T9">„Wpisz się w historię Szkoły Podstawowej w Sątopach”</text:span></text:p>
      <text:p text:style-name="P10"/>
      <text:p text:style-name="P11">I. Organizator konkursu</text:p>
      <text:list text:style-name="LFO1" text:continue-numbering="true">
        <text:list-item>
          <text:p text:style-name="P12"><text:span text:style-name="T13">Organizatorem konkursu</text:span><text:span text:style-name="T14"><text:s/>na opracowanie hymnu szkoły jest Dyrektor, Nauczyciele i Samorz</text:span><text:span text:style-name="T15">ą</text:span><text:span text:style-name="T16">d Uczniowski Szkoły Podstawowej im. Leonarda Śliwińskiego w Sątopach.</text:span></text:p>
        </text:list-item>
      </text:list>
      <text:p text:style-name="P17"/>
      <text:p text:style-name="P18">II. Cel konkursu</text:p>
      <text:list text:style-name="LFO2" text:continue-numbering="true">
        <text:list-item>
          <text:p text:style-name="P19">Celem konkursu jest:</text:p>
        </text:list-item>
      </text:list>
      <text:list text:style-name="LFO3" text:continue-numbering="true">
        <text:list-item>
          <text:p text:style-name="P20">wyłonienie najlepszego tekstu hymnu Szkoły Podstawowej im. Leonarda Śliwińskiego w<text:s/>Sątopach,</text:p>
        </text:list-item>
        <text:list-item>
          <text:p text:style-name="P21"><text:span text:style-name="T22">u</text:span><text:span text:style-name="T23">ś</text:span><text:span text:style-name="T24">wiadomienie roli hymnu w społeczno</text:span><text:span text:style-name="T25">ś</text:span><text:span text:style-name="T26">ci uczniowskiej,</text:span></text:p>
        </text:list-item>
        <text:list-item>
          <text:p text:style-name="P27">kształtowanie emocjonalnego stosunku uczniów do symbolu narodowego, jakim jest hymn.</text:p>
        </text:list-item>
      </text:list>
      <text:p text:style-name="P28"/>
      <text:p text:style-name="P29">III. Warunki uczestnictwa w konkursie</text:p>
      <text:list text:style-name="LFO4" text:continue-numbering="true">
        <text:list-item>
          <text:p text:style-name="P30"><text:span text:style-name="T31">W konkursie mog</text:span><text:span text:style-name="T32">ą<text:s/></text:span><text:span text:style-name="T33">bra</text:span><text:span text:style-name="T34">ć<text:s/></text:span><text:span text:style-name="T35">udział wszyscy uczniowie naszej szkoły,<text:s/></text:span><text:span text:style-name="T36">absolwenci oraz mieszkańcy wsi Sątopy.</text:span></text:p>
        </text:list-item>
        <text:list-item>
          <text:p text:style-name="P37"><text:span text:style-name="T38">Projekty konkursowe mogą</text:span><text:span text:style-name="T39"><text:s/></text:span><text:span text:style-name="T40">by</text:span><text:span text:style-name="T41">ć<text:s/></text:span><text:span text:style-name="T42">realizowane oraz zgłaszane do konkursu</text:span></text:p>
        </text:list-item>
      </text:list>
      <text:p text:style-name="P43">indywidualnie lub grupowo.</text:p>
      <text:list text:style-name="LFO4" text:continue-numbering="true">
        <text:list-item>
          <text:p text:style-name="P44"><text:span text:style-name="T45">Prace konkursowe nale</text:span><text:span text:style-name="T46">ż</text:span><text:span text:style-name="T47">y składa</text:span><text:span text:style-name="T48">ć<text:s/></text:span><text:span text:style-name="T49">zgodnie z wymaganiami zawartymi</text:span></text:p>
        </text:list-item>
      </text:list>
      <text:p text:style-name="P50"><text:span text:style-name="T51"><text:s text:c="15"/></text:span><text:span text:style-name="T52">w regulaminie.</text:span></text:p>
      <text:list text:style-name="LFO4" text:continue-numbering="true">
        <text:list-item>
          <text:p text:style-name="P53"><text:span text:style-name="T54">Uczestnicy są zobowi</text:span><text:span text:style-name="T55">ą</text:span><text:span text:style-name="T56">zani<text:s/></text:span><text:span text:style-name="T57">przedstawi</text:span><text:span text:style-name="T58">ć<text:s/></text:span><text:span text:style-name="T59">autorski projekt.</text:span></text:p>
        </text:list-item>
        <text:list-item>
          <text:p text:style-name="P60"><text:span text:style-name="T61">Uczestnictwo w konkursie jest jednoznaczne ze zrzeczeniem si</text:span><text:span text:style-name="T62">ę<text:s/></text:span><text:span text:style-name="T63">praw</text:span></text:p>
        </text:list-item>
      </text:list>
      <text:p text:style-name="P64"><text:span text:style-name="T65"><text:s text:c="16"/></text:span><text:span text:style-name="T66">autorskich na rzecz Szkoły Podstawowej im. Leonarda Śliwińskiego<text:s/></text:span></text:p>
      <text:p text:style-name="P67"><text:s text:c="11"/>w Sątopach.</text:p>
      <text:list text:style-name="LFO4" text:continue-numbering="true">
        <text:list-item>
          <text:p text:style-name="P68"><text:span text:style-name="T69">Uczestnictwo w konkursie jest równoznaczne z akceptacj</text:span><text:span text:style-name="T70">ą<text:s/></text:span><text:span text:style-name="T71">warunków</text:span></text:p>
        </text:list-item>
      </text:list>
      <text:p text:style-name="P72"><text:s text:c="11"/>konkursu.</text:p>
      <text:p text:style-name="P73"/>
      <text:p text:style-name="P74">IV. Forma prezentacji pracy konkursowej</text:p>
      <text:list text:style-name="LFO5" text:continue-numbering="true">
        <text:list-item>
          <text:p text:style-name="P75"><text:span text:style-name="T76">Tematyka hymnu/piosenki Szkoły Podstawowej im. Leonarda Śliwińskiego</text:span></text:p>
        </text:list-item>
      </text:list>
      <text:p text:style-name="P77"><text:span text:style-name="T78"><text:s text:c="15"/></text:span><text:span text:style-name="T79">w Sątopach, powinna by</text:span><text:span text:style-name="T80">ć<text:s/></text:span><text:span text:style-name="T81">zwi</text:span><text:span text:style-name="T82">ą</text:span><text:span text:style-name="T83">zana ze szkoł</text:span><text:span text:style-name="T84">ą<text:s/></text:span><text:span text:style-name="T85">i jej patronem- Leonardem</text:span></text:p>
      <text:p text:style-name="P86"><text:span text:style-name="T87"><text:s text:c="10"/>Śliwińskim.</text:span></text:p>
      <text:list text:style-name="LFO5" text:continue-numbering="true">
        <text:list-item>
          <text:p text:style-name="P88"><text:span text:style-name="T89">Hymn pow</text:span><text:span text:style-name="T90">inien zawiera</text:span><text:span text:style-name="T91">ć<text:s/></text:span><text:span text:style-name="T92">przynajmniej dwie zwrotki i refren.</text:span></text:p>
        </text:list-item>
        <text:list-item>
          <text:p text:style-name="P93"><text:span text:style-name="T94">W swej tre</text:span><text:span text:style-name="T95">ś</text:span><text:span text:style-name="T96">ci projekt nie mo</text:span><text:span text:style-name="T97">ż</text:span><text:span text:style-name="T98">e zawiera</text:span><text:span text:style-name="T99">ć<text:s/></text:span><text:span text:style-name="T100">elementów obra</text:span><text:span text:style-name="T101">ź</text:span><text:span text:style-name="T102">liwych.</text:span></text:p>
        </text:list-item>
        <text:list-item>
          <text:p text:style-name="P103"><text:span text:style-name="T104">Ka</text:span><text:span text:style-name="T105">ż</text:span><text:span text:style-name="T106">dy uczestnik mo</text:span><text:span text:style-name="T107">ż</text:span><text:span text:style-name="T108">e zgłosi</text:span><text:span text:style-name="T109">ć<text:s/></text:span><text:span text:style-name="T110">dowoln</text:span><text:span text:style-name="T111">ą<text:s/></text:span><text:span text:style-name="T112">liczb</text:span><text:span text:style-name="T113">ę<text:s/></text:span><text:span text:style-name="T114">utworów.</text:span></text:p>
        </text:list-item>
        <text:list-item>
          <text:p text:style-name="P115"><text:span text:style-name="T116">Prace powinny by</text:span><text:span text:style-name="T117">ć<text:s/></text:span><text:span text:style-name="T118">opatrzone informacj</text:span><text:span text:style-name="T119">ą<text:s/></text:span><text:span text:style-name="T120">zawieraj</text:span><text:span text:style-name="T121">ą</text:span><text:span text:style-name="T122">c</text:span><text:span text:style-name="T123">ą<text:s/></text:span><text:span text:style-name="T124">imi</text:span><text:span text:style-name="T125">ę,<text:s/></text:span><text:span text:style-name="T126">nazwisko<text:s/></text:span><text:span text:style-name="T127">i adres<text:s/></text:span><text:span text:style-name="T128">autora(autorów).</text:span></text:p>
        </text:list-item>
      </text:list>
      <text:p text:style-name="P129"/>
      <text:p text:style-name="P130">V.<text:s/>Miejsce i termin składania prac konkursowych</text:p>
      <text:list text:style-name="LFO9" text:continue-numbering="true">
        <text:list-item>
          <text:p text:style-name="P131"><text:span text:style-name="T132">Prace nale</text:span><text:span text:style-name="T133">ż</text:span><text:span text:style-name="T134">y składa</text:span><text:span text:style-name="T135">ć<text:s/></text:span><text:span text:style-name="T136">do dnia 31.05.2018r. do sekretariatu szkoły.</text:span></text:p>
        </text:list-item>
        <text:list-item>
          <text:p text:style-name="P137"><text:span text:style-name="T138">Prace konkursowe, nie spełniaj</text:span><text:span text:style-name="T139">ą</text:span><text:span text:style-name="T140">ce wymaga</text:span><text:span text:style-name="T141">ń</text:span><text:span text:style-name="T142">, o których mowa w regulaminie</text:span></text:p>
        </text:list-item>
      </text:list>
      <text:p text:style-name="P143"><text:span text:style-name="T144"><text:s text:c="10"/></text:span><text:span text:style-name="T145">konkursu, nie b</text:span><text:span text:style-name="T146">ę</text:span><text:span text:style-name="T147">d</text:span><text:span text:style-name="T148">ą<text:s/></text:span><text:span text:style-name="T149">podlegały ocenie Komisji Konkursowej.</text:span></text:p>
      <text:list text:style-name="LFO9" text:continue-numbering="true">
        <text:list-item>
          <text:p text:style-name="P150"><text:span text:style-name="T151">Prace d</text:span><text:span text:style-name="T152">ostarczone po terminie nie b</text:span><text:span text:style-name="T153">ę</text:span><text:span text:style-name="T154">d</text:span><text:span text:style-name="T155">ą<text:s/></text:span><text:span text:style-name="T156">oceniane.</text:span></text:p>
        </text:list-item>
        <text:list-item>
          <text:p text:style-name="P157"><text:span text:style-name="T158">Organizator nie zwraca przekazanego tekstu i jednocze</text:span><text:span text:style-name="T159">ś</text:span><text:span text:style-name="T160">nie zastrzega sobie</text:span></text:p>
        </text:list-item>
      </text:list>
      <text:p text:style-name="P161"><text:span text:style-name="T162"><text:s text:c="10"/></text:span><text:span text:style-name="T163">mo</text:span><text:span text:style-name="T164">ż</text:span><text:span text:style-name="T165">liwo</text:span><text:span text:style-name="T166">ść<text:s/></text:span><text:span text:style-name="T167">publikowania wybranego(ych) tekstu(ów).</text:span></text:p>
      <text:p text:style-name="P168"/>
      <text:p text:style-name="P169">VI. Kryteria oceny prac konkursowych</text:p>
      <text:p text:style-name="P170"><text:span text:style-name="T171">Projekty oceniane b</text:span><text:span text:style-name="T172">ę</text:span><text:span text:style-name="T173">d</text:span><text:span text:style-name="T174">ą<text:s/></text:span><text:span text:style-name="T175">zgodnie z nast</text:span><text:span text:style-name="T176">ę</text:span><text:span text:style-name="T177">puj</text:span><text:span text:style-name="T178">ą</text:span><text:span text:style-name="T179">cymi<text:s/></text:span><text:span text:style-name="T180">kryteriami:</text:span></text:p>
      <text:list text:style-name="LFO14" text:continue-numbering="true">
        <text:list-item>
          <text:p text:style-name="P181"><text:span text:style-name="T182">zgodno</text:span><text:span text:style-name="T183">ść<text:s/></text:span><text:span text:style-name="T184">tekstu z danymi naszej szkoły,</text:span></text:p>
        </text:list-item>
        <text:list-item>
          <text:p text:style-name="P185"><text:span text:style-name="T186">oryginalno</text:span><text:span text:style-name="T187">ść<text:s/></text:span><text:span text:style-name="T188">tekstu,</text:span></text:p>
        </text:list-item>
        <text:list-item>
          <text:p text:style-name="P189"><text:span text:style-name="T190">nawi</text:span><text:span text:style-name="T191">ą</text:span><text:span text:style-name="T192">zania do postaci patrona naszej szkoły – Leonarda Śliwińskiego.</text:span></text:p>
        </text:list-item>
      </text:list>
      <text:p text:style-name="P193"/>
      <text:p text:style-name="P194">VII. Ocena prac konkursowych</text:p>
      <text:p text:style-name="P195"><text:span text:style-name="T196">Zwyci</text:span><text:span text:style-name="T197">ę</text:span><text:span text:style-name="T198">skie prace zostan</text:span><text:span text:style-name="T199">ą<text:s/></text:span><text:span text:style-name="T200">wybrane przez Komisj</text:span><text:span text:style-name="T201">ę<text:s/></text:span><text:span text:style-name="T202">Konkursow</text:span><text:span text:style-name="T203">ą</text:span><text:span text:style-name="T204">, powołaną<text:s/></text:span><text:span text:style-name="T205">przez Dyrektora SP Sątopy- panią Jolantę Król.</text:span></text:p>
      <text:p text:style-name="P206"/>
      <text:p text:style-name="P207"><text:span text:style-name="T208">VIII. Rozstrzygni</text:span><text:span text:style-name="T209">ę</text:span><text:span text:style-name="T210">cie konkursu</text:span></text:p>
      <text:list text:style-name="LFO15" text:continue-numbering="true">
        <text:list-item>
          <text:p text:style-name="P211"><text:span text:style-name="T212">W wyniku post</text:span><text:span text:style-name="T213">ę</text:span><text:span text:style-name="T214">powania konkursowego Komisja Konkursowa wyłania</text:span></text:p>
        </text:list-item>
      </text:list>
      <text:p text:style-name="P215"><text:span text:style-name="T216">zwyci</text:span><text:span text:style-name="T217">ę</text:span><text:span text:style-name="T218">zc</text:span><text:span text:style-name="T219">ę<text:s/></text:span><text:span text:style-name="T220">konkursu, który uhonorowany zostanie pamiątkową tabliczką na sztandarze szkoły. <text:s/></text:span></text:p>
      <text:list text:style-name="LFO15" text:continue-numbering="true">
        <text:list-item>
          <text:p text:style-name="P221"><text:span text:style-name="T222">Dla uczestników przewidziane s</text:span><text:span text:style-name="T223">ą</text:span><text:span text:style-name="T224"><text:s/>dyplomy pamiątkowe oraz nagrody rzeczowe.</text:span></text:p>
        </text:list-item>
      </text:list>
      <text:p text:style-name="P225"/>
      <text:p text:style-name="P226"><text:span text:style-name="T227">Organizator za</text:span><text:span text:style-name="T228">strzega sobie prawo do zmian w regulaminie konkur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fo:font-weight="bold" style:font-weight-asian="bold" fo:font-size="14pt" style:font-size-asian="14pt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bold" style:font-weight-asian="bold" fo:font-size="14pt" style:font-size-asian="14pt" style:font-size-complex="14pt"/>
    </style:style>
    <style:style style:name="WW_CharLFO12LVL1" style:family="text">
      <style:text-properties fo:font-weight="bold" style:font-weight-asian="bold" fo:font-size="14pt" style:font-size-asian="14pt"/>
    </style:style>
    <style:style style:name="WW_CharLFO14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 Piechota</meta:initial-creator>
    <dc:creator>Magdalena Kwiatkowska</dc:creator>
    <meta:creation-date>2018-03-14T11:08:00Z</meta:creation-date>
    <dc:date>2018-03-15T19:56:00Z</dc:date>
    <meta:template xlink:href="Normal" xlink:type="simple"/>
    <meta:editing-cycles>5</meta:editing-cycles>
    <meta:editing-duration>PT2400S</meta:editing-duration>
    <meta:document-statistic meta:page-count="1" meta:paragraph-count="5" meta:word-count="407" meta:character-count="2847" meta:row-count="20" meta:non-whitespace-character-count="2445"/>
  </office:meta>
</office:document-meta>
</file>