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georgia, serif" svg:font-family="georgia, serif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.0145in" fo:margin-right="-0.009in" style:writing-mode="lr-tb"/>
    </style:style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P4" style:parent-style-name="Nagłówek1" style:family="paragraph">
      <style:paragraph-properties fo:text-align="center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Domyślnaczcionkaakapitu" style:family="text">
      <style:text-properties style:font-name="georgia, serif" fo:font-size="13.5pt" style:font-size-asian="13.5pt"/>
    </style:style>
    <style:style style:name="T8" style:parent-style-name="StrongEmphasis" style:family="text">
      <style:text-properties style:font-name="georgia, serif" fo:font-weight="normal" style:font-weight-asian="normal" style:font-weight-complex="normal" fo:font-size="13.5pt" style:font-size-asian="13.5pt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style:font-name="georgia, serif" fo:font-size="13.5pt" style:font-size-asian="13.5pt"/>
    </style:style>
    <style:style style:name="P11" style:parent-style-name="Textbody" style:family="paragraph">
      <style:paragraph-properties fo:text-align="center"/>
    </style:style>
    <style:style style:name="T12" style:parent-style-name="Domyślnaczcionkaakapitu" style:family="text">
      <style:text-properties style:font-name="georgia, serif" fo:font-size="13.5pt" style:font-size-asian="13.5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 fo:margin-bottom="0in"/>
    </style:style>
    <style:style style:name="T15" style:parent-style-name="StrongEmphasis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Textbody" style:family="paragraph">
      <style:paragraph-properties fo:text-align="center" fo:margin-bottom="0.1666in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5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6" style:parent-style-name="Textbody" style:family="paragraph">
      <style:paragraph-properties fo:text-align="center" fo:margin-bottom="0.25in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2" style:parent-style-name="Textbody" style:family="paragraph">
      <style:paragraph-properties fo:text-align="center"/>
    </style:style>
    <style:style style:name="T33" style:parent-style-name="StrongEmphasis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StrongEmphasis" style:family="text">
      <style:text-properties fo:font-size="14pt" style:font-size-asian="14pt" style:font-size-complex="14pt"/>
    </style:style>
    <style:style style:name="T36" style:parent-style-name="StrongEmphasis" style:family="text">
      <style:text-properties fo:font-size="14pt" style:font-size-asian="14pt" style:font-size-complex="14pt"/>
    </style:style>
    <style:style style:name="P37" style:parent-style-name="Textbody" style:family="paragraph">
      <style:text-properties fo:font-size="14pt" style:font-size-asian="14pt" style:font-size-complex="14pt"/>
    </style:style>
    <style:style style:name="P38" style:parent-style-name="Textbody" style:family="paragraph">
      <style:paragraph-properties fo:margin-bottom="0.1666in"/>
      <style:text-properties fo:font-size="14pt" style:font-size-asian="14pt" style:font-size-complex="14pt"/>
    </style:style>
    <style:style style:name="T39" style:parent-style-name="StrongEmphasis" style:family="text">
      <style:text-properties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P42" style:parent-style-name="Textbody" style:family="paragraph">
      <style:text-properties fo:font-size="14pt" style:font-size-asian="14pt" style:font-size-complex="14pt"/>
    </style:style>
    <style:style style:name="P43" style:parent-style-name="Textbody" style:family="paragraph">
      <style:text-properties fo:font-size="14pt" style:font-size-asian="14pt" style:font-size-complex="14pt"/>
    </style:style>
    <style:style style:name="P44" style:parent-style-name="Textbody" style:family="paragraph">
      <style:paragraph-properties fo:margin-bottom="0.1666in"/>
      <style:text-properties fo:font-size="14pt" style:font-size-asian="14pt" style:font-size-complex="14pt"/>
    </style:style>
    <style:style style:name="P4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Textbody" style:family="paragraph">
      <style:text-properties fo:font-size="14pt" style:font-size-asian="14pt" style:font-size-complex="14pt"/>
    </style:style>
    <style:style style:name="P4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8" style:parent-style-name="Textbody" style:family="paragraph">
      <style:paragraph-properties fo:margin-bottom="0in" fo:margin-left="0.5416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bottom="0.1666in"/>
      <style:text-properties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rongEmphasis" style:family="text">
      <style:text-properties fo:font-size="14pt" style:font-size-asian="14pt" style:font-size-complex="14pt"/>
    </style:style>
    <style:style style:name="P52" style:parent-style-name="Textbody" style:family="paragraph">
      <style:paragraph-properties fo:margin-bottom="0.1666in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StrongEmphasis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StrongEmphasis" style:family="text">
      <style:text-properties fo:font-size="14pt" style:font-size-asian="14pt" style:font-size-complex="14pt"/>
    </style:style>
    <style:style style:name="P62" style:parent-style-name="Textbody" style:family="paragraph">
      <style:text-properties fo:font-size="14pt" style:font-size-asian="14pt" style:font-size-complex="14pt"/>
    </style:style>
    <style:style style:name="P63" style:parent-style-name="Textbody" style:family="paragraph">
      <style:text-properties fo:font-size="14pt" style:font-size-asian="14pt" style:font-size-complex="14pt"/>
    </style:style>
    <style:style style:name="P64" style:parent-style-name="Textbody" style:family="paragraph">
      <style:text-properties fo:font-size="14pt" style:font-size-asian="14pt" style:font-size-complex="14pt"/>
    </style:style>
    <style:style style:name="P65" style:parent-style-name="Textbody" style:family="paragraph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StrongEmphasis" style:family="text">
      <style:text-properties fo:font-size="14pt" style:font-size-asian="14pt" style:font-size-complex="14pt"/>
    </style:style>
    <style:style style:name="T70" style:parent-style-name="StrongEmphasis" style:family="text">
      <style:text-properties fo:font-size="14pt" style:font-size-asian="14pt" style:font-size-complex="14pt"/>
    </style:style>
    <style:style style:name="P71" style:parent-style-name="Textbody" style:family="paragraph"/>
    <style:style style:name="T7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73" style:parent-style-name="Textbody" style:family="paragraph">
      <style:paragraph-properties fo:margin-bottom="0in"/>
    </style:style>
    <style:style style:name="T7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7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7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7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style:text-autospace="none" fo:margin-bottom="0.0833in"/>
    </style:style>
    <style:style style:name="T8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2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8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4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8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style:text-autospace="none"/>
    </style:style>
    <style:style style:name="T8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9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9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style:text-autospace="none"/>
    </style:style>
    <style:style style:name="T9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9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text-autospace="none" fo:margin-bottom="0.1666in"/>
    </style:style>
    <style:style style:name="T9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0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2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style:text-autospace="none" fo:margin-bottom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style:text-autospace="none"/>
    </style:style>
    <style:style style:name="T10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style:text-autospace="none"/>
    </style:style>
    <style:style style:name="T11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P118" style:parent-style-name="Standard" style:family="paragraph">
      <style:paragraph-properties style:text-autospace="none"/>
    </style:style>
    <style:style style:name="T11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0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2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P122" style:parent-style-name="Standard" style:family="paragraph">
      <style:paragraph-properties style:text-autospace="none"/>
    </style:style>
    <style:style style:name="T12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4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2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style:text-autospace="none" fo:margin-bottom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style:text-autospace="none"/>
    </style:style>
    <style:style style:name="T13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3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3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3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3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3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3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3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3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style:text-autospace="none" fo:margin-bottom="0.0833in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style:text-autospace="none"/>
    </style:style>
    <style:style style:name="T14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6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4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style:text-autospace="none"/>
    </style:style>
    <style:style style:name="T14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5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5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style:text-autospace="none" fo:margin-bottom="0.0833in"/>
      <style:text-properties style:font-name-asian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style:text-autospace="none"/>
    </style:style>
    <style:style style:name="T15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8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5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62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63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64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65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66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67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68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69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70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71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72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73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74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75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76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77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78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79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80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81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82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83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84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85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86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87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88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89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90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91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92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93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94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95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96" style:parent-style-name="Standard" style:family="paragraph">
      <style:paragraph-properties style:text-autospace="none"/>
      <style:text-properties fo:font-style="italic" style:font-style-asian="italic" style:font-style-complex="italic" fo:font-size="14pt" style:font-size-asian="14pt" style:font-size-complex="14pt"/>
    </style:style>
    <style:style style:name="P197" style:parent-style-name="Textbody" style:family="paragraph">
      <style:paragraph-properties fo:margin-bottom="0in"/>
    </style:style>
  </office:automatic-styles>
  <office:body>
    <office:text text:use-soft-page-breaks="true">
      <text:p text:style-name="P1"/>
      <text:section text:name="Sect1" text:style-name="S1">
        <text:h text:style-name="P2" text:outline-level="1"><text:span text:style-name="T3"><text:s/></text:span></text:h>
        <text:h text:style-name="P4" text:outline-level="1"><text:span text:style-name="T5">„ZAPROJEKTUJ SZTANDAR SZKOŁY”</text:span></text:h>
        <text:p text:style-name="Textbody"/>
        <text:p text:style-name="P6">    <text:s/><text:span text:style-name="T7">KONKURS PLASTYCZNY NA<text:s/></text:span><text:span text:style-name="T8">PROJEKT SZTANDARU</text:span></text:p>
        <text:p text:style-name="P9"><text:span text:style-name="T10">DLA SZKOŁY PODSTAWOWEJ IM. LEONARDA ŚLIWIŃSKIEGO</text:span></text:p>
        <text:p text:style-name="P11"><text:span text:style-name="T12">W SĄTOPACH</text:span></text:p>
        <text:p text:style-name="P13"/>
        <text:p text:style-name="P14"><text:span text:style-name="T15">Informacje ogólne:</text:span><text:span text:style-name="T16"><text:line-break/></text:span><text:span text:style-name="T17">  </text:span><text:span text:style-name="T18"><text:line-break/></text:span><text:span text:style-name="T19"> W październiku</text:span><text:span text:style-name="T20">  2018r. w Szkole Podstawowej im. Leonarda Śliwińskiego<text:s/></text:span></text:p>
        <text:p text:style-name="P21"><text:span text:style-name="T22">w Sątopach będzie miało miejsce doniosłe wydarzenie</text:span><text:span text:style-name="T23">: uroczyste nadanie  sztandaru.</text:span></text:p>
        <text:p text:style-name="P24"><text:s/>Już dziś uczniowie, rodzice, nauczyciele oraz pracownicy szkoły przygotowują się do tak ważnej uroczystości.<text:s/></text:p>
        <text:p text:style-name="P25">Jednym z elementów tych przygotowań jest zaprojektowanie</text:p>
        <text:p text:style-name="P26"><text:span text:style-name="T27">SZTANDARU SZKOŁY</text:span><text:span text:style-name="T28">, który stanie się j</text:span><text:span text:style-name="T29">ednym z symboli naszej szkoły.</text:span></text:p>
        <text:p text:style-name="P30">   Sztandary już od dawna otoczone były należnym im szacunkiem i miłością, dlatego oddawano im cześć i honory, uroczyście je poświęcano, składano na nie przysięgę. Dzisiaj sztandar szkoły jest symbolem Małej Ojczyzny, jaką jest szkoła i jej najbliższe środowisko. Uroczystości z udziałem<text:s/>sztandaru wymagają powagi zachowania, a przechowywanie, transport i przygotowanie sztandaru do prezentacji, właściwych postaw jego poszanowania.</text:p>
        <text:p text:style-name="P31"> </text:p>
        <text:p text:style-name="P32"><text:span text:style-name="T33">Regulamin konkursu</text:span></text:p>
        <text:p text:style-name="Textbody"><text:span text:style-name="T34"> <text:s/></text:span><text:span text:style-name="T35"><text:line-break/></text:span><text:span text:style-name="T36">I. Postanowienia ogólne</text:span></text:p>
        <text:list text:style-name="LFO8" text:continue-numbering="true">
          <text:list-item>
            <text:p text:style-name="P37">Organizatorem konkursu plastycznego pt. „Konkurs na projekt graficzny sztandaru dla Szkoły Podstawowej im. Leonarda Śliwińskiego w Sątopach”, zwanego dalej konkursem jest Dyrektor, Nauczyciele i Samorząd Uczniowski.</text:p>
          </text:list-item>
          <text:list-item>
            <text:p text:style-name="P38">Konkurs jest organizowany na zasadach określonych niniejszym regulaminem.</text:p>
          </text:list-item>
        </text:list>
        <text:p text:style-name="Textbody"><text:span text:style-name="T39">II. Cel konkursu</text:span></text:p>
        <text:list text:style-name="LFO1" text:continue-numbering="true">
          <text:list-item>
            <text:p text:style-name="P40">Celem konkursu jest stworzenie projektu, który będzie wzorcem lub inspiracją do powstania sztandaru szkolnego, a także:</text:p>
          </text:list-item>
        </text:list>
        <text:list text:style-name="LFO2" text:continue-numbering="true">
          <text:list-item>
            <text:p text:style-name="P41">poznanie historii szkoły oraz przybliżenie sylwetki patrona- Leonarda Śliwińskiego,</text:p>
          </text:list-item>
          <text:list-item>
            <text:p text:style-name="P42">rozwijanie kreatywności i wrażliwości artystycznej uczestników, rozbudzenie fantazji i wyobraźni twórczej, popularyzację działań plastycznych,</text:p>
          </text:list-item>
          <text:list-item>
            <text:p text:style-name="P43">poszerzanie wiedzy z zakresu różnych technik plastycznych,</text:p>
          </text:list-item>
          <text:list-item>
            <text:p text:style-name="P44">umożliwienie uczestnikom konkursu zaprezentowania swojego talentu.</text:p>
          </text:list-item>
        </text:list>
        <text:p text:style-name="P45">III. Forma prezentacji pracy konkursowej</text:p>
        <text:list text:style-name="LFO3" text:continue-numbering="true">
          <text:list-item>
            <text:p text:style-name="P46">Projekt powinien uwzględniać następujące elementy:</text:p>
          </text:list-item>
        </text:list>
        <text:list text:style-name="LFO4" text:continue-numbering="true">
          <text:list-item>
            <text:p text:style-name="P47">pełną nazwę szkoły- „Szkoła Podstawowa im. Leonarda Śliwińskiego<text:s/></text:p>
          </text:list-item>
        </text:list>
        <text:p text:style-name="P48">w Sątopach”,</text:p>
        <text:list text:style-name="LFO5" text:continue-numbering="true">
          <text:list-item>
            <text:p text:style-name="P49"><text:s/>obraz graficzny związany ze szkołą (symbol, postać).</text:p>
          </text:list-item>
        </text:list>
        <text:p text:style-name="Textbody"><text:span text:style-name="T50">IV.<text:s/></text:span><text:span text:style-name="T51">Uczestnicy</text:span></text:p>
        <text:list text:style-name="LFO6" text:continue-numbering="true">
          <text:list-item>
            <text:p text:style-name="P52"><text:span text:style-name="T53">W konkursie mogą wziąć udział: </text:span><text:span text:style-name="T54"><text:line-break/></text:span><text:span text:style-name="T55">  </text:span><text:span text:style-name="T56"><text:s/>   – wszyscy uczniowie naszej szkoły,</text:span><text:span text:style-name="T57"><text:line-break/></text:span><text:span text:style-name="T58">      – wszyscy absolwenci oraz mieszkańcy wsi Sątopy.</text:span><text:span text:style-name="T59"><text:s/></text:span></text:p>
          </text:list-item>
        </text:list>
        <text:p text:style-name="Textbody"><text:span text:style-name="T60">V.<text:s/></text:span><text:span text:style-name="T61">Warunki uczestnictwa</text:span></text:p>
        <text:list text:style-name="LFO10" text:continue-numbering="true">
          <text:list-item>
            <text:p text:style-name="P62">Technika prac dowolna.<text:s/></text:p>
          </text:list-item>
          <text:list-item>
            <text:p text:style-name="P63">Format prac A4 lub A3.</text:p>
          </text:list-item>
          <text:list-item>
            <text:p text:style-name="P64">Praca musi być opisana (imię,<text:s/>nazwisko<text:s/>i adres).</text:p>
          </text:list-item>
          <text:list-item>
            <text:p text:style-name="P65">Prace nie podlegają zwrotowi.</text:p>
          </text:list-item>
        </text:list>
        <text:p text:style-name="Textbody"><text:span text:style-name="T66"><text:line-break/></text:span><text:span text:style-name="T67">VI.</text:span><text:span text:style-name="T68"><text:s/></text:span><text:span text:style-name="T69">Mie</text:span><text:span text:style-name="T70">jsce i termin składania prac konkursowych</text:span></text:p>
        <text:list text:style-name="LFO11" text:continue-numbering="true">
          <text:list-item>
            <text:p text:style-name="P71"><text:span text:style-name="T72">Prace należy składać do dnia 27. 04. 2018r. do sekretariatu szkoły.</text:span></text:p>
          </text:list-item>
          <text:list-item>
            <text:p text:style-name="P73"><text:span text:style-name="T74">Prace konkursowe, nie spełniaj</text:span><text:span text:style-name="T75">ą</text:span><text:span text:style-name="T76">ce wymaga</text:span><text:span text:style-name="T77">ń</text:span><text:span text:style-name="T78">, o których mowa w regulaminie</text:span></text:p>
          </text:list-item>
        </text:list>
        <text:p text:style-name="P79"><text:s text:c="12"/><text:span text:style-name="T80">k</text:span><text:span text:style-name="T81">onkursu, nie b</text:span><text:span text:style-name="T82">ę</text:span><text:span text:style-name="T83">d</text:span><text:span text:style-name="T84">ą<text:s/></text:span><text:span text:style-name="T85">podlegały ocenie Komisji Konkursowej.</text:span></text:p>
        <text:list text:style-name="LFO11" text:continue-numbering="true">
          <text:list-item>
            <text:p text:style-name="P86"><text:span text:style-name="T87">Prace do</text:span><text:span text:style-name="T88">starczone po terminie nie b</text:span><text:span text:style-name="T89">ę</text:span><text:span text:style-name="T90">d</text:span><text:span text:style-name="T91">ą<text:s/></text:span><text:span text:style-name="T92">oceniane.</text:span></text:p>
          </text:list-item>
          <text:list-item>
            <text:p text:style-name="P93"><text:span text:style-name="T94">Organizator nie zwraca przekazanych prac i jednocze</text:span><text:span text:style-name="T95">ś</text:span><text:span text:style-name="T96">nie zastrzega sobie</text:span></text:p>
          </text:list-item>
        </text:list>
        <text:p text:style-name="P97"><text:span text:style-name="T98"><text:s text:c="10"/></text:span><text:span text:style-name="T99">mo</text:span><text:span text:style-name="T100">ż</text:span><text:span text:style-name="T101">liwo</text:span><text:span text:style-name="T102">ść<text:s/></text:span><text:span text:style-name="T103">publikowania wybranych prac.</text:span></text:p>
        <text:p text:style-name="P104">VI. Kryteria oceny prac konkursowych</text:p>
        <text:p text:style-name="P105"><text:span text:style-name="T106">Prace oceniane b</text:span><text:span text:style-name="T107">ę</text:span><text:span text:style-name="T108">d</text:span><text:span text:style-name="T109">ą<text:s/></text:span><text:span text:style-name="T110">zgodnie z nast</text:span><text:span text:style-name="T111">ę</text:span><text:span text:style-name="T112">puj</text:span><text:span text:style-name="T113">ą</text:span><text:span text:style-name="T114">cymi kryteriami:</text:span></text:p>
        <text:list text:style-name="LFO14" text:continue-numbering="true">
          <text:list-item>
            <text:p text:style-name="P115"><text:span text:style-name="T116">zgodno</text:span><text:span text:style-name="T117">ść z tematem,</text:span></text:p>
          </text:list-item>
          <text:list-item>
            <text:p text:style-name="P118"><text:span text:style-name="T119">oryginalno</text:span><text:span text:style-name="T120">ść projektu i estetyka</text:span><text:span text:style-name="T121"><text:s/>wykonania,</text:span></text:p>
          </text:list-item>
          <text:list-item>
            <text:p text:style-name="P122"><text:span text:style-name="T123">nawi</text:span><text:span text:style-name="T124">ą</text:span><text:span text:style-name="T125">zanie do historii</text:span><text:span text:style-name="T126"><text:s/>szkoły.</text:span></text:p>
          </text:list-item>
        </text:list>
        <text:p text:style-name="P127"/>
        <text:p text:style-name="P128">VII. Ocena prac konkursowych</text:p>
        <text:p text:style-name="P129"><text:span text:style-name="T130">Zwyci</text:span><text:span text:style-name="T131">ę</text:span><text:span text:style-name="T132">skie prace zostan</text:span><text:span text:style-name="T133">ą<text:s/></text:span><text:span text:style-name="T134">wybrane przez Komisj</text:span><text:span text:style-name="T135">ę<text:s/></text:span><text:span text:style-name="T136">Konkursow</text:span><text:span text:style-name="T137">ą</text:span><text:span text:style-name="T138">, powołaną przez Dyrektora SP Sątopy- panią Jolantę Król.</text:span></text:p>
        <text:p text:style-name="P139"/>
        <text:p text:style-name="P140"><text:span text:style-name="T141">VIII. Rozstrzygni</text:span><text:span text:style-name="T142">ę</text:span><text:span text:style-name="T143">cie konkursu</text:span></text:p>
        <text:list text:style-name="LFO16" text:continue-numbering="true">
          <text:list-item>
            <text:p text:style-name="P144"><text:span text:style-name="T145">W wyniku post</text:span><text:span text:style-name="T146">ę</text:span><text:span text:style-name="T147">powania konkursowego Komisja Konkursowa wyłania</text:span></text:p>
          </text:list-item>
        </text:list>
        <text:p text:style-name="P148"><text:span text:style-name="T149"><text:s text:c="11"/></text:span><text:span text:style-name="T150">zwyci</text:span><text:span text:style-name="T151">ę</text:span><text:span text:style-name="T152">zc</text:span><text:span text:style-name="T153">ę<text:s/></text:span><text:span text:style-name="T154">konkursu, który zostanie uhonorowany pamiątkową tabliczką na</text:span></text:p>
        <text:p text:style-name="P155"><text:s text:c="11"/>sztandarze szkoły.</text:p>
        <text:list text:style-name="LFO16" text:continue-numbering="true">
          <text:list-item>
            <text:p text:style-name="P156"><text:span text:style-name="T157">Dla uczestników przewidziane s</text:span><text:span text:style-name="T158">ą</text:span><text:span text:style-name="T159"><text:s/>dyplomy pamiątkowe oraz nagrody rzeczowe.</text:span></text:p>
          </text:list-item>
        </text:list>
        <text:p text:style-name="P160"/>
        <text:p text:style-name="P161">Organizator zastrzega sobie prawo do zmian w regulaminie konkursu.</text:p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georgia, serif" svg:font-family="georgia, serif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 fo:font-size="14pt" style:font-size-asian="14pt" style:font-size-complex="14pt"/>
    </style:style>
    <style:style style:name="WW_CharLFO12LVL1" style:family="text">
      <style:text-properties fo:font-weight="bold" style:font-weight-asian="bold" fo:font-size="14pt" style:font-size-asian="14pt" style:font-size-complex="14pt"/>
    </style:style>
    <style:style style:name="WW_CharLFO13LVL1" style:family="text">
      <style:text-properties fo:font-weight="bold" style:font-weight-asian="bold" fo:font-size="14pt" style:font-size-asian="14pt" style:font-size-complex="14pt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 Piechota</meta:initial-creator>
    <dc:creator>Magdalena Kwiatkowska</dc:creator>
    <meta:creation-date>2018-03-14T11:37:00Z</meta:creation-date>
    <dc:date>2018-03-15T20:12:00Z</dc:date>
    <meta:template xlink:href="Normal" xlink:type="simple"/>
    <meta:editing-cycles>3</meta:editing-cycles>
    <meta:editing-duration>PT1440S</meta:editing-duration>
    <meta:document-statistic meta:page-count="1" meta:paragraph-count="6" meta:word-count="497" meta:character-count="3473" meta:row-count="24" meta:non-whitespace-character-count="2982"/>
  </office:meta>
</office:document-meta>
</file>